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n-"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n-d2-" style:family="table-cell" style:parent-style-name="Default" style:data-style-name="d2-">
      <style:table-cell-properties fo:wrap-option="wrap" style:vertical-align="bottom" fo:border-bottom="thin solid #000000"/>
      <style:paragraph-properties fo:margin-right="0.2cm" fo:margin-left="0.2cm" fo:text-align="left"/>
      <style:text-properties/>
    </style:style>
    <style:style style:name="lastrow-left-bottom-n-g-" style:family="table-cell" style:parent-style-name="Default" style:data-style-name="g-">
      <style:table-cell-properties fo:wrap-option="wrap" style:vertical-align="bottom" fo:border-bottom="thin solid #000000"/>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first-left-bottom-" style:family="text" style:parent-style-name="firstrow-headrow-first-left-bottom-">
      <style:text-properties fo:font-weight="bold"/>
    </style:style>
    <style:style style:name="strong-firstrow-headrow-left-bottom-" style:family="text" style:parent-style-name="firstrow-headrow-left-bottom-">
      <style:text-properties fo:font-weight="bold"/>
    </style:style>
  </office:automatic-styles>
  <office:body>
    <office:spreadsheet>
      <table:table table:style-name="ta1" table:name="Produced water - qual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roduced water - quality and disposal method</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Total volume of produced water declined at the Camden Gas Project, down 23% compared to FY20, due to the decommissioning of gas wells at the facility.</text:p>
          </table:table-cell>
        </table:table-row>
        <table:table-row table:number-rows-repeated="2" table:style-name="ro1"/>
        <table:table-row table:style-name="ro1">
          <table:table-cell office:value-type="string" table:style-name="firstrow-headrow-first-left-bottom-">
            <text:p><text:span text:style-name="strong-firstrow-headrow-first-left-bottom-">Project</text:span></text:p>
          </table:table-cell>
          <table:table-cell office:value-type="string" table:style-name="firstrow-headrow-left-bottom-">
            <text:p><text:span text:style-name="strong-firstrow-headrow-left-bottom-">Volume of produced water (kL)</text:span></text:p>
          </table:table-cell>
          <table:table-cell office:value-type="string" table:style-name="firstrow-headrow-left-bottom-">
            <text:p><text:span text:style-name="strong-firstrow-headrow-left-bottom-">Average EC (µS/cm)</text:span></text:p>
          </table:table-cell>
          <table:table-cell office:value-type="string" table:style-name="firstrow-headrow-left-bottom-">
            <text:p><text:span text:style-name="strong-firstrow-headrow-left-bottom-">Characterisation</text:span></text:p>
          </table:table-cell>
          <table:table-cell office:value-type="string" table:style-name="firstrow-headrow-left-bottom-">
            <text:p><text:span text:style-name="strong-firstrow-headrow-left-bottom-">Average TPH (µg/L)</text:span></text:p>
          </table:table-cell>
          <table:table-cell office:value-type="string" table:style-name="firstrow-headrow-left-bottom-">
            <text:p><text:span text:style-name="strong-firstrow-headrow-left-bottom-">Estimated TPH disposed (kg)</text:span></text:p>
          </table:table-cell>
          <table:table-cell office:value-type="string" table:style-name="firstrow-headrow-left-bottom-">
            <text:p><text:span text:style-name="strong-firstrow-headrow-left-bottom-">Disposal method</text:span></text:p>
          </table:table-cell>
        </table:table-row>
        <table:table-row table:style-name="ro1">
          <table:table-cell office:value-type="string" table:style-name="lastrow-first-left-bottom-">
            <text:p>Camden Gas Project</text:p>
          </table:table-cell>
          <table:table-cell office:value-type="float" table:style-name="lastrow-left-bottom-n-g-" office:value="1192"/>
          <table:table-cell office:value-type="float" table:style-name="lastrow-left-bottom-n-g-" office:value="8587"/>
          <table:table-cell office:value-type="string" table:style-name="lastrow-left-bottom-">
            <text:p>Slightly saline quality (4800 - 10000 µS/cm)</text:p>
          </table:table-cell>
          <table:table-cell office:value-type="float" table:style-name="lastrow-left-bottom-n-" office:value="50"/>
          <table:table-cell office:value-type="float" table:style-name="lastrow-left-bottom-n-d2-" office:value="0.03"/>
          <table:table-cell office:value-type="string" table:style-name="lastrow-left-bottom-">
            <text:p>Offsite via Cleanaway</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PH: Total petroleum hydrocarbons (Note- following NEPM 2013 update, ALS refers to TPH as TRH. TRH results have been used to calculate these values).</text:p>
          </table:table-cell>
        </table:table-row>
        <table:table-row table:style-name="ro1">
          <table:table-cell office:value-type="string" table:style-name="first-left-bottom-" table:number-columns-spanned="6" table:number-rows-spanned="1">
            <text:p>EC: Electrical conductivity (μs/cm).</text:p>
          </table:table-cell>
        </table:table-row>
        <table:table-row table:style-name="ro1">
          <table:table-cell office:value-type="string" table:style-name="first-left-bottom-" table:number-columns-spanned="6" table:number-rows-spanned="1">
            <text:p>Data relates only to the volume of water produced from coal seam gas wells. Data does not include water produced during the installation and use of groundwater monitoring bores. It is assumed that the water produced during installation and use of monitoring bores would have TPH = 0 mg/L.</text:p>
          </table:table-cell>
        </table:table-row>
        <table:table-row table:style-name="ro1">
          <table:table-cell office:value-type="string" table:style-name="first-left-bottom-" table:number-columns-spanned="6" table:number-rows-spanned="1">
            <text:p>Data shows a calculated mass of total petroleum hydrocarbons based on the volumes of water produced during FY21.</text:p>
          </table:table-cell>
        </table:table-row>
        <table:table-row table:style-name="ro1">
          <table:table-cell office:value-type="string" table:style-name="first-left-bottom-" table:number-columns-spanned="6" table:number-rows-spanned="1">
            <text:p>Water quality characteristics relate to the quality of the water as measured from the well, not at the point of disposal.</text:p>
          </table:table-cell>
        </table:table-row>
        <table:table-row table:style-name="ro1">
          <table:table-cell office:value-type="string" table:style-name="first-left-bottom-" table:number-columns-spanned="6" table:number-rows-spanned="1">
            <text:p>Characterisation is defined as follows:</text:p>
          </table:table-cell>
        </table:table-row>
        <table:table-row table:style-name="ro1">
          <table:table-cell office:value-type="string" table:style-name="first-left-bottom-" table:number-columns-spanned="6" table:number-rows-spanned="1">
            <text:p>Fresh water quality – water with a salinity &lt;800 μS/cm.</text:p>
          </table:table-cell>
        </table:table-row>
        <table:table-row table:style-name="ro1">
          <table:table-cell office:value-type="string" table:style-name="first-left-bottom-" table:number-columns-spanned="6" table:number-rows-spanned="1">
            <text:p>Marginal water quality – water that is more saline than freshwater and generally water between 800 and 1,600 μS/cm.</text:p>
          </table:table-cell>
        </table:table-row>
        <table:table-row table:style-name="ro1">
          <table:table-cell office:value-type="string" table:style-name="first-left-bottom-" table:number-columns-spanned="6" table:number-rows-spanned="1">
            <text:p>Brackish quality – water that is more saline than freshwater and generally water between 1,600 and 4,800 μS/cm.</text:p>
          </table:table-cell>
        </table:table-row>
        <table:table-row table:style-name="ro1">
          <table:table-cell office:value-type="string" table:style-name="first-left-bottom-" table:number-columns-spanned="6" table:number-rows-spanned="1">
            <text:p>Slightly saline quality – water that is more saline than brackish water and generally water with a salinity between 4,800 and 10,000 μS/cm.</text:p>
          </table:table-cell>
        </table:table-row>
        <table:table-row table:style-name="ro1">
          <table:table-cell office:value-type="string" table:style-name="first-left-bottom-" table:number-columns-spanned="6" table:number-rows-spanned="1">
            <text:p>Moderately saline quality – water that is more saline than brackish water and generally water between 10,000 and 20,000 μS/cm.</text:p>
          </table:table-cell>
        </table:table-row>
        <table:table-row table:style-name="ro1">
          <table:table-cell office:value-type="string" table:style-name="first-left-bottom-" table:number-columns-spanned="6" table:number-rows-spanned="1">
            <text:p>Saline quality – water that is almost as saline as seawater and generally water with a salinity greater than 20,000 μS/cm.</text:p>
          </table:table-cell>
        </table:table-row>
        <table:table-row table:style-name="ro1">
          <table:table-cell office:value-type="string" table:style-name="first-left-bottom-" table:number-columns-spanned="6" table:number-rows-spanned="1">
            <text:p>Seawater quality – water that is generally around 55,000 μS/cm.</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8T10:39:03Z</meta:creation-date>
    <dc:title>FY21 ESG Data Centre</dc:title>
    <dc:language>en-gb</dc:language>
  </office:meta>
</office:document-meta>
</file>